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50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5" table:style-name="ce17">
            <text:p>2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10004:231</text:p>
          </table:table-cell>
          <table:covered-table-cell/>
          <table:table-cell office:value-type="float" office:value="102699.44" table:style-name="ce20">
            <text:p>102699,4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10004:29</text:p>
          </table:table-cell>
          <table:covered-table-cell/>
          <table:table-cell office:value-type="float" office:value="1194323.6599999999" table:style-name="ce20">
            <text:p>1194323,6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600009:277</text:p>
          </table:table-cell>
          <table:covered-table-cell/>
          <table:table-cell office:value-type="float" office:value="620850" table:style-name="ce20">
            <text:p>62085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206:792</text:p>
          </table:table-cell>
          <table:covered-table-cell/>
          <table:table-cell office:value-type="float" office:value="33236.879999999997" table:style-name="ce20">
            <text:p>33236,8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3500003:182</text:p>
          </table:table-cell>
          <table:covered-table-cell/>
          <table:table-cell office:value-type="float" office:value="347600" table:style-name="ce20">
            <text:p>34760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100003:143</text:p>
          </table:table-cell>
          <table:covered-table-cell/>
          <table:table-cell office:value-type="float" office:value="357795" table:style-name="ce20">
            <text:p>357795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09001:285</text:p>
          </table:table-cell>
          <table:covered-table-cell/>
          <table:table-cell office:value-type="float" office:value="285225" table:style-name="ce20">
            <text:p>285225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100031:1529</text:p>
          </table:table-cell>
          <table:covered-table-cell/>
          <table:table-cell office:value-type="float" office:value="42858.48" table:style-name="ce20">
            <text:p>42858,4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1501:223</text:p>
          </table:table-cell>
          <table:covered-table-cell/>
          <table:table-cell office:value-type="float" office:value="91152" table:style-name="ce20">
            <text:p>9115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290022:377</text:p>
          </table:table-cell>
          <table:covered-table-cell/>
          <table:table-cell office:value-type="float" office:value="164650" table:style-name="ce20">
            <text:p>16465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290022:378</text:p>
          </table:table-cell>
          <table:covered-table-cell/>
          <table:table-cell office:value-type="float" office:value="164650" table:style-name="ce20">
            <text:p>16465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2800018:217</text:p>
          </table:table-cell>
          <table:covered-table-cell/>
          <table:table-cell office:value-type="float" office:value="379392" table:style-name="ce20">
            <text:p>37939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000000:6953</text:p>
          </table:table-cell>
          <table:covered-table-cell/>
          <table:table-cell office:value-type="float" office:value="7134430.7999999998" table:style-name="ce20">
            <text:p>7134430,8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3:2690</text:p>
          </table:table-cell>
          <table:covered-table-cell/>
          <table:table-cell office:value-type="float" office:value="133258.01999999999" table:style-name="ce20">
            <text:p>133258,0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6:2039</text:p>
          </table:table-cell>
          <table:covered-table-cell/>
          <table:table-cell office:value-type="float" office:value="280638" table:style-name="ce20">
            <text:p>280638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6:2040</text:p>
          </table:table-cell>
          <table:covered-table-cell/>
          <table:table-cell office:value-type="float" office:value="374357.7" table:style-name="ce20">
            <text:p>374357,7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7:984</text:p>
          </table:table-cell>
          <table:covered-table-cell/>
          <table:table-cell office:value-type="float" office:value="1219443.04" table:style-name="ce20">
            <text:p>1219443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8:455</text:p>
          </table:table-cell>
          <table:covered-table-cell/>
          <table:table-cell office:value-type="float" office:value="460512" table:style-name="ce20">
            <text:p>46051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3:1631</text:p>
          </table:table-cell>
          <table:covered-table-cell/>
          <table:table-cell office:value-type="float" office:value="173010.6" table:style-name="ce20">
            <text:p>173010,6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3:1632</text:p>
          </table:table-cell>
          <table:covered-table-cell/>
          <table:table-cell office:value-type="float" office:value="349492.13" table:style-name="ce20">
            <text:p>349492,1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1:2010</text:p>
          </table:table-cell>
          <table:covered-table-cell/>
          <table:table-cell office:value-type="float" office:value="330421" table:style-name="ce20">
            <text:p>330421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1:1462</text:p>
          </table:table-cell>
          <table:covered-table-cell/>
          <table:table-cell office:value-type="float" office:value="273980.19" table:style-name="ce20">
            <text:p>273980,1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1:1463</text:p>
          </table:table-cell>
          <table:covered-table-cell/>
          <table:table-cell office:value-type="float" office:value="270484.43" table:style-name="ce20">
            <text:p>270484,4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19:231</text:p>
          </table:table-cell>
          <table:covered-table-cell/>
          <table:table-cell office:value-type="float" office:value="281033.27" table:style-name="ce20">
            <text:p>281033,2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19:232</text:p>
          </table:table-cell>
          <table:covered-table-cell/>
          <table:table-cell office:value-type="float" office:value="238956.2" table:style-name="ce20">
            <text:p>238956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09:506</text:p>
          </table:table-cell>
          <table:covered-table-cell/>
          <table:table-cell office:value-type="float" office:value="643891.93999999994" table:style-name="ce20">
            <text:p>643891,9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09:507</text:p>
          </table:table-cell>
          <table:covered-table-cell/>
          <table:table-cell office:value-type="float" office:value="806125.81" table:style-name="ce20">
            <text:p>806125,8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001027:720</text:p>
          </table:table-cell>
          <table:covered-table-cell/>
          <table:table-cell office:value-type="float" office:value="122684.68" table:style-name="ce20">
            <text:p>122684,6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001027:721</text:p>
          </table:table-cell>
          <table:covered-table-cell/>
          <table:table-cell office:value-type="float" office:value="97509.5" table:style-name="ce20">
            <text:p>97509,5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6:1130</text:p>
          </table:table-cell>
          <table:covered-table-cell/>
          <table:table-cell office:value-type="float" office:value="3819713.95" table:style-name="ce20">
            <text:p>3819713,9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3:1513</text:p>
          </table:table-cell>
          <table:covered-table-cell/>
          <table:table-cell office:value-type="float" office:value="45093.72" table:style-name="ce20">
            <text:p>45093,7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3:1514</text:p>
          </table:table-cell>
          <table:covered-table-cell/>
          <table:table-cell office:value-type="float" office:value="42266.64" table:style-name="ce20">
            <text:p>42266,6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3:1515</text:p>
          </table:table-cell>
          <table:covered-table-cell/>
          <table:table-cell office:value-type="float" office:value="43221.2" table:style-name="ce20">
            <text:p>43221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3:1516</text:p>
          </table:table-cell>
          <table:covered-table-cell/>
          <table:table-cell office:value-type="float" office:value="50457" table:style-name="ce20">
            <text:p>50457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3:1517</text:p>
          </table:table-cell>
          <table:covered-table-cell/>
          <table:table-cell office:value-type="float" office:value="51460.639999999999" table:style-name="ce20">
            <text:p>51460,6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3:1518</text:p>
          </table:table-cell>
          <table:covered-table-cell/>
          <table:table-cell office:value-type="float" office:value="42200.4" table:style-name="ce20">
            <text:p>42200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3:1519</text:p>
          </table:table-cell>
          <table:covered-table-cell/>
          <table:table-cell office:value-type="float" office:value="43153.52" table:style-name="ce20">
            <text:p>43153,5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3:1520</text:p>
          </table:table-cell>
          <table:covered-table-cell/>
          <table:table-cell office:value-type="float" office:value="87909.119999999995" table:style-name="ce20">
            <text:p>87909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3:1521</text:p>
          </table:table-cell>
          <table:covered-table-cell/>
          <table:table-cell office:value-type="float" office:value="89915" table:style-name="ce20">
            <text:p>89915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3:1522</text:p>
          </table:table-cell>
          <table:covered-table-cell/>
          <table:table-cell office:value-type="float" office:value="90052.95" table:style-name="ce20">
            <text:p>90052,9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3:1523</text:p>
          </table:table-cell>
          <table:covered-table-cell/>
          <table:table-cell office:value-type="float" office:value="42856.26" table:style-name="ce20">
            <text:p>42856,2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3:1524</text:p>
          </table:table-cell>
          <table:covered-table-cell/>
          <table:table-cell office:value-type="float" office:value="38892.5" table:style-name="ce20">
            <text:p>38892,5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3:1525</text:p>
          </table:table-cell>
          <table:covered-table-cell/>
          <table:table-cell office:value-type="float" office:value="50653.9" table:style-name="ce20">
            <text:p>50653,9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3:1526</text:p>
          </table:table-cell>
          <table:covered-table-cell/>
          <table:table-cell office:value-type="float" office:value="51617.440000000002" table:style-name="ce20">
            <text:p>51617,4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3:1527</text:p>
          </table:table-cell>
          <table:covered-table-cell/>
          <table:table-cell office:value-type="float" office:value="43709.5" table:style-name="ce20">
            <text:p>43709,5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1528</text:p>
          </table:table-cell>
          <table:covered-table-cell/>
          <table:table-cell office:value-type="float" office:value="88953.7" table:style-name="ce20">
            <text:p>88953,7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3:1529</text:p>
          </table:table-cell>
          <table:covered-table-cell/>
          <table:table-cell office:value-type="float" office:value="44666.559999999998" table:style-name="ce20">
            <text:p>44666,5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1530</text:p>
          </table:table-cell>
          <table:covered-table-cell/>
          <table:table-cell office:value-type="float" office:value="44596.72" table:style-name="ce20">
            <text:p>44596,7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100029:837</text:p>
          </table:table-cell>
          <table:covered-table-cell/>
          <table:table-cell office:value-type="float" office:value="44031.9" table:style-name="ce20">
            <text:p>44031,9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000000:6760</text:p>
          </table:table-cell>
          <table:covered-table-cell/>
          <table:table-cell office:value-type="float" office:value="1877002.2" table:style-name="ce20">
            <text:p>1877002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600008:573</text:p>
          </table:table-cell>
          <table:covered-table-cell/>
          <table:table-cell office:value-type="float" office:value="71680" table:style-name="ce20">
            <text:p>7168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4600001:135</text:p>
          </table:table-cell>
          <table:covered-table-cell/>
          <table:table-cell office:value-type="float" office:value="735.76" table:style-name="ce20">
            <text:p>735,7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20:297</text:p>
          </table:table-cell>
          <table:covered-table-cell/>
          <table:table-cell office:value-type="float" office:value="646362" table:style-name="ce20">
            <text:p>64636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49:272</text:p>
          </table:table-cell>
          <table:covered-table-cell/>
          <table:table-cell office:value-type="float" office:value="390257.27" table:style-name="ce20">
            <text:p>390257,2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2700007:243</text:p>
          </table:table-cell>
          <table:covered-table-cell/>
          <table:table-cell office:value-type="float" office:value="240105.97" table:style-name="ce20">
            <text:p>240105,9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6200007:401</text:p>
          </table:table-cell>
          <table:covered-table-cell/>
          <table:table-cell office:value-type="float" office:value="124560" table:style-name="ce20">
            <text:p>12456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500006:300</text:p>
          </table:table-cell>
          <table:covered-table-cell/>
          <table:table-cell office:value-type="float" office:value="638985" table:style-name="ce20">
            <text:p>638985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2200004:6</text:p>
          </table:table-cell>
          <table:covered-table-cell/>
          <table:table-cell office:value-type="float" office:value="584441" table:style-name="ce20">
            <text:p>584441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2200008:43</text:p>
          </table:table-cell>
          <table:covered-table-cell/>
          <table:table-cell office:value-type="float" office:value="708844.4" table:style-name="ce20">
            <text:p>708844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4700017:237</text:p>
          </table:table-cell>
          <table:covered-table-cell/>
          <table:table-cell office:value-type="float" office:value="185115" table:style-name="ce20">
            <text:p>185115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0300004:146</text:p>
          </table:table-cell>
          <table:covered-table-cell/>
          <table:table-cell office:value-type="float" office:value="650500" table:style-name="ce20">
            <text:p>65050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1011:561</text:p>
          </table:table-cell>
          <table:covered-table-cell/>
          <table:table-cell office:value-type="float" office:value="15119.24" table:style-name="ce20">
            <text:p>15119,2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5300003:20</text:p>
          </table:table-cell>
          <table:covered-table-cell/>
          <table:table-cell office:value-type="float" office:value="91307.41" table:style-name="ce20">
            <text:p>91307,4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039</text:p>
          </table:table-cell>
          <table:covered-table-cell/>
          <table:table-cell office:value-type="float" office:value="129080" table:style-name="ce20">
            <text:p>12908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040</text:p>
          </table:table-cell>
          <table:covered-table-cell/>
          <table:table-cell office:value-type="float" office:value="422415" table:style-name="ce20">
            <text:p>422415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84:211</text:p>
          </table:table-cell>
          <table:covered-table-cell/>
          <table:table-cell office:value-type="float" office:value="201316.56" table:style-name="ce20">
            <text:p>201316,5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84:212</text:p>
          </table:table-cell>
          <table:covered-table-cell/>
          <table:table-cell office:value-type="float" office:value="201765" table:style-name="ce20">
            <text:p>201765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87:243</text:p>
          </table:table-cell>
          <table:covered-table-cell/>
          <table:table-cell office:value-type="float" office:value="374336" table:style-name="ce20">
            <text:p>374336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800013:191</text:p>
          </table:table-cell>
          <table:covered-table-cell/>
          <table:table-cell office:value-type="float" office:value="499571.01" table:style-name="ce20">
            <text:p>499571,0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800013:192</text:p>
          </table:table-cell>
          <table:covered-table-cell/>
          <table:table-cell office:value-type="float" office:value="263095.74" table:style-name="ce20">
            <text:p>263095,7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800013:193</text:p>
          </table:table-cell>
          <table:covered-table-cell/>
          <table:table-cell office:value-type="float" office:value="196058.79" table:style-name="ce20">
            <text:p>196058,79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000008:196</text:p>
          </table:table-cell>
          <table:covered-table-cell/>
          <table:table-cell office:value-type="float" office:value="182794.06" table:style-name="ce20">
            <text:p>182794,0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000008:197</text:p>
          </table:table-cell>
          <table:covered-table-cell/>
          <table:table-cell office:value-type="float" office:value="194234.94" table:style-name="ce20">
            <text:p>194234,9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607:697</text:p>
          </table:table-cell>
          <table:covered-table-cell/>
          <table:table-cell office:value-type="float" office:value="199767.6" table:style-name="ce20">
            <text:p>199767,6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607:698</text:p>
          </table:table-cell>
          <table:covered-table-cell/>
          <table:table-cell office:value-type="float" office:value="266215.75" table:style-name="ce20">
            <text:p>266215,7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000000:6472</text:p>
          </table:table-cell>
          <table:covered-table-cell/>
          <table:table-cell office:value-type="float" office:value="433269.2" table:style-name="ce20">
            <text:p>433269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200012:143</text:p>
          </table:table-cell>
          <table:covered-table-cell/>
          <table:table-cell office:value-type="float" office:value="59280" table:style-name="ce20">
            <text:p>5928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04:211</text:p>
          </table:table-cell>
          <table:covered-table-cell/>
          <table:table-cell office:value-type="float" office:value="180892" table:style-name="ce20">
            <text:p>18089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04:212</text:p>
          </table:table-cell>
          <table:covered-table-cell/>
          <table:table-cell office:value-type="float" office:value="633122" table:style-name="ce20">
            <text:p>63312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5200002:28</text:p>
          </table:table-cell>
          <table:covered-table-cell/>
          <table:table-cell office:value-type="float" office:value="634553.48" table:style-name="ce20">
            <text:p>634553,4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9:2861</text:p>
          </table:table-cell>
          <table:covered-table-cell/>
          <table:table-cell office:value-type="float" office:value="89581.5" table:style-name="ce20">
            <text:p>89581,5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0000000:1573</text:p>
          </table:table-cell>
          <table:covered-table-cell/>
          <table:table-cell office:value-type="float" office:value="388570.76" table:style-name="ce20">
            <text:p>388570,7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0000000:1574</text:p>
          </table:table-cell>
          <table:covered-table-cell/>
          <table:table-cell office:value-type="float" office:value="4068919.72" table:style-name="ce20">
            <text:p>4068919,7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600040:141</text:p>
          </table:table-cell>
          <table:covered-table-cell/>
          <table:table-cell office:value-type="float" office:value="116950" table:style-name="ce20">
            <text:p>11695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2000012:203</text:p>
          </table:table-cell>
          <table:covered-table-cell/>
          <table:table-cell office:value-type="float" office:value="295639.02" table:style-name="ce20">
            <text:p>295639,0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000000:764</text:p>
          </table:table-cell>
          <table:covered-table-cell/>
          <table:table-cell office:value-type="float" office:value="560691.19999999995" table:style-name="ce20">
            <text:p>560691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100031:233</text:p>
          </table:table-cell>
          <table:covered-table-cell/>
          <table:table-cell office:value-type="float" office:value="122080" table:style-name="ce20">
            <text:p>12208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700013:151</text:p>
          </table:table-cell>
          <table:covered-table-cell/>
          <table:table-cell office:value-type="float" office:value="244528.67" table:style-name="ce20">
            <text:p>244528,6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100004:31</text:p>
          </table:table-cell>
          <table:covered-table-cell/>
          <table:table-cell office:value-type="float" office:value="419204.16" table:style-name="ce20">
            <text:p>419204,1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2000004:618</text:p>
          </table:table-cell>
          <table:covered-table-cell/>
          <table:table-cell office:value-type="float" office:value="927816.52" table:style-name="ce20">
            <text:p>927816,5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400001:1188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2400003:1248</text:p>
          </table:table-cell>
          <table:covered-table-cell/>
          <table:table-cell office:value-type="float" office:value="945693" table:style-name="ce20">
            <text:p>945693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000000:194</text:p>
          </table:table-cell>
          <table:covered-table-cell/>
          <table:table-cell office:value-type="float" office:value="1888982.55" table:style-name="ce20">
            <text:p>1888982,5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000000:42</text:p>
          </table:table-cell>
          <table:covered-table-cell/>
          <table:table-cell office:value-type="float" office:value="107216176.66" table:style-name="ce20">
            <text:p>107216176,6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4600010:9</text:p>
          </table:table-cell>
          <table:covered-table-cell/>
          <table:table-cell office:value-type="float" office:value="505000" table:style-name="ce20">
            <text:p>50500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6300016:50</text:p>
          </table:table-cell>
          <table:covered-table-cell/>
          <table:table-cell office:value-type="float" office:value="847000" table:style-name="ce20">
            <text:p>84700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2897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3001:8</text:p>
          </table:table-cell>
          <table:covered-table-cell/>
          <table:table-cell office:value-type="float" office:value="565380.9" table:style-name="ce20">
            <text:p>565380,9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63:441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79:20888</text:p>
          </table:table-cell>
          <table:covered-table-cell/>
          <table:table-cell office:value-type="float" office:value="111872.97" table:style-name="ce20">
            <text:p>111872,97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79:20889</text:p>
          </table:table-cell>
          <table:covered-table-cell/>
          <table:table-cell office:value-type="float" office:value="95171.72" table:style-name="ce20">
            <text:p>95171,7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111</text:p>
          </table:table-cell>
          <table:covered-table-cell/>
          <table:table-cell office:value-type="float" office:value="162604855.13" table:style-name="ce20">
            <text:p>162604855,1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4248</text:p>
          </table:table-cell>
          <table:covered-table-cell/>
          <table:table-cell office:value-type="float" office:value="74622.350000000006" table:style-name="ce20">
            <text:p>74622,3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5028:422</text:p>
          </table:table-cell>
          <table:covered-table-cell/>
          <table:table-cell office:value-type="float" office:value="832933.4" table:style-name="ce20">
            <text:p>832933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7001:1031</text:p>
          </table:table-cell>
          <table:covered-table-cell/>
          <table:table-cell office:value-type="float" office:value="1300456" table:style-name="ce20">
            <text:p>1300456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6:34:0604017:49</text:p>
          </table:table-cell>
          <table:covered-table-cell/>
          <table:table-cell office:value-type="float" office:value="779772.24" table:style-name="ce22">
            <text:p>779772,2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2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20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43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4305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4305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107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2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95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2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23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23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2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3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4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2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2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2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2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2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2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2006: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1601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1601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16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1601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1601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1601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1601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1601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1601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16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1601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16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19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0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0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0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0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0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0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0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0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0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20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0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0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0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0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001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0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0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0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0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0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32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000000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3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33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36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38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8:0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2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27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27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2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3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3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101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103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1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18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18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25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25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2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2500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4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49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4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4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4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4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4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826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16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26:9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7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6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00000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00000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00000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00000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00000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22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56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56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56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5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5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5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5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5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5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20009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1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1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12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5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5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66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660003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6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300019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840001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0:1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0:16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0:2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01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0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0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07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11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1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1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11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4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2:63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2:6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2:6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2:65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2:6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2:6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2:6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2:6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000000:42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000000:43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2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5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5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5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503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7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7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7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7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7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7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7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7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7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7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7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7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704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7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7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7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704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7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7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7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7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7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705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7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7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705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705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7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7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7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7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7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7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7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7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7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7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7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707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7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7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707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7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7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7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707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7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707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7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707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707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707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707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7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8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6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6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7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43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5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4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6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15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15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number-columns-spanned="3" table:number-rows-spanned="1" table:style-name="ce2">
            <text:p>36:34:0605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294976B8EF1B92DD1A14A528D506DF5B51B36BDC19DEE5974FB13257494DA4DB615B47A95D61BA009407816CF372C10811ADE709C8BF72304DFBA53B0524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чук Надежда Валентиновна</meta:initial-creator>
    <dc:creator>Пользователь</dc:creator>
    <meta:creation-date>2022-08-10T06:02:11Z</meta:creation-date>
    <dc:date>2022-08-10T06:02:11Z</dc:date>
  </office:meta>
</office:document-meta>
</file>